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AB000003E8BDF69C0C1A5C870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8.999cm" svg:height="13.093cm" svg:x="1cm" svg:y="8.303cm">
          <draw:image xlink:href="Pictures/10000000000005AB000003E8BDF69C0C1A5C8707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2.3.3$Windows_x86 LibreOffice_project/d54a8868f08a7b39642414cf2c8ef2f228f780cf</meta:generator>
  </office:meta>
</office:document-meta>
</file>